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4"/>[Couplet] (Bm Bm Bm Bm x2) - (A <text:s/>A <text:s/>A <text:s/>A</text:p>
      <text:p>(<text:span text:style-name="Measure_20__23_1">Je</text:span> n'ai pas peur <text:span text:style-name="Measure_20__23_2">de</text:span> la route <text:s text:c="4"/>Bm Bm Bm Bm</text:p>
      <text:p><text:s/><text:span text:style-name="Measure_20__23_1">Faud</text:span>rait voir, faut <text:span text:style-name="Measure_20__23_2">qu'on</text:span> y goûte <text:s text:c="6"/>x1~2)</text:p>
      <text:p><text:s/><text:span text:style-name="Measure_20__23_1">Des</text:span> méandres au <text:span text:style-name="Measure_20__23_2">creux</text:span> des reins</text:p>
      <text:p><text:s/><text:span text:style-name="Measure_20__23_1">Et</text:span> tout <text:span text:style-name="Measure_20__23_2">i</text:span>ra <text:span text:style-name="Measure_20__23_1">bien</text:span> là - … - Le ve<text:span text:style-name="Measure_20__23_2">nt l</text:span>'emporter<text:span text:style-name="Measure_20__23_1">a</text:span></text:p>
      <text:p><text:s/>… - … - <text:span text:style-name="Measure_20__23_1">Ton</text:span> message à l<text:span text:style-name="Measure_20__23_2">a Gr</text:span>ande Ourse</text:p>
      <text:p><text:s/>Et l<text:span text:style-name="Measure_20__23_1">a tr</text:span>ajectoire <text:span text:style-name="Measure_20__23_2">de</text:span> la course</text:p>
      <text:p><text:s/>Un i<text:span text:style-name="Measure_20__23_1">nst</text:span>antané <text:span text:style-name="Measure_20__23_2">de</text:span> velours <text:s text:c="13"/>[Intro]</text:p>
      <text:p><text:s/>Même <text:span text:style-name="Measure_20__23_1">s'il</text:span> ne <text:span text:style-name="Measure_20__23_2">sert</text:span> à <text:span text:style-name="Measure_20__23_1">rien</text:span>, vas - … <text:s text:c="7"/>(x4)</text:p>
      <text:p><text:s/>Le ve<text:span text:style-name="Measure_20__23_2">nt l</text:span>'emporter<text:span text:style-name="Measure_20__23_1">a</text:span>) - … <text:s text:c="9"/>Bm Bm Bm Bm</text:p>
      <text:p><text:span text:style-name="Measure_20__23_2">Tout</text:span> disparaî<text:span text:style-name="Measure_20__23_1">tra</text:span> mais - … ═══════════════════╗</text:p>
      <text:p>Le ve<text:span text:style-name="Measure_20__23_2">nt l</text:span>'emporter<text:span text:style-name="Measure_20__23_1">a</text:span> <text:s text:c="2"/>║ Le vent nous portera ║</text:p>
      <text:p><text:s text:c="22"/>╚══════════════════════╝</text:p>
      <text:p>(<text:span text:style-name="Measure_20__23_1">La</text:span> caresse et l<text:span text:style-name="Measure_20__23_2">a m</text:span>itraille <text:s text:c="9"/>[Couplet]</text:p>
      <text:p><text:s/>Et <text:span text:style-name="Measure_20__23_1">cet</text:span>te plaie qui nou<text:span text:style-name="Measure_20__23_2">s t</text:span>iraille</text:p>
      <text:p><text:s/>L<text:span text:style-name="Measure_20__23_1">e p</text:span>alais des <text:span text:style-name="Measure_20__23_2">au</text:span>tres jours</text:p>
      <text:p><text:s/><text:span text:style-name="Measure_20__23_1">D'hi</text:span>er <text:span text:style-name="Measure_20__23_2">et</text:span> de<text:span text:style-name="Measure_20__23_1">main</text:span> - … - Le ve<text:span text:style-name="Measure_20__23_2">nt l</text:span>es porter<text:span text:style-name="Measure_20__23_1">a</text:span></text:p>
      <text:p><text:s/>… - … - <text:span text:style-name="Measure_20__23_1">Gé</text:span>nétique en <text:span text:style-name="Measure_20__23_2">ban</text:span>doulière</text:p>
      <text:p><text:s/>Des <text:span text:style-name="Measure_20__23_1">chro</text:span>mosomes dans <text:span text:style-name="Measure_20__23_2">l'at</text:span>mosphère</text:p>
      <text:p><text:s/>Des ta<text:span text:style-name="Measure_20__23_1">xis</text:span> pour les <text:span text:style-name="Measure_20__23_2">ga</text:span>laxies</text:p>
      <text:p><text:s/>Et mo<text:span text:style-name="Measure_20__23_1">n t</text:span>a<text:span text:style-name="Measure_20__23_2">pis</text:span> vo<text:span text:style-name="Measure_20__23_1">lant</text:span>, dis - … <text:s text:c="5"/>[Solo] (x2)</text:p>
      <text:p><text:s/>Le ve<text:span text:style-name="Measure_20__23_2">nt l</text:span>'emporter<text:span text:style-name="Measure_20__23_1">a</text:span>) <text:s text:c="13"/>(x1~1)</text:p>
      <text:p/>
      <text:p>(<text:span text:style-name="Measure_20__23_1">Ce</text:span> parfum de nos <text:span text:style-name="Measure_20__23_2">an</text:span>nées mortes <text:s text:c="5"/>[Couplet]</text:p>
      <text:p><text:s/><text:span text:style-name="Measure_20__23_1">Ce</text:span> qui peut frapper <text:span text:style-name="Measure_20__23_2">à</text:span> ta porte</text:p>
      <text:p><text:s/><text:span text:style-name="Measure_20__23_1">In</text:span>finité <text:span text:style-name="Measure_20__23_2">de</text:span> destins - On e<text:span text:style-name="Measure_20__23_1">n p</text:span>ose un</text:p>
      <text:p><text:s text:c="5"/>et <text:span text:style-name="Measure_20__23_2">qu'est-ce</text:span> qu'on en retie<text:span text:style-name="Measure_20__23_1">nt</text:span> - …</text:p>
      <text:p><text:s/>Le ve<text:span text:style-name="Measure_20__23_2">nt l</text:span>'emporter<text:span text:style-name="Measure_20__23_1">a</text:span> - … - … <text:s text:c="3"/>╔════════════╗</text:p>
      <text:p><text:s/><text:span text:style-name="Measure_20__23_1">Pen</text:span>dant que la <text:span text:style-name="Measure_20__23_2">ma</text:span>rée monte <text:s text:c="4"/>║ Noir Désir ║</text:p>
      <text:p><text:s/>Et qu<text:span text:style-name="Measure_20__23_1">e ch</text:span>acun re<text:span text:style-name="Measure_20__23_2">fait</text:span> ses comptes ═══════════╝</text:p>
      <text:p><text:s/>J'e<text:span text:style-name="Measure_20__23_1">mm</text:span>ène au creux <text:span text:style-name="Measure_20__23_2">de</text:span> mon ombre</text:p>
      <text:p><text:s/><text:span text:style-name="Measure_20__23_1">Des</text:span> pous<text:span text:style-name="Measure_20__23_2">sières</text:span> de <text:span text:style-name="Measure_20__23_1">toi</text:span> - … <text:s text:c="8"/>[Solo] (x3)</text:p>
      <text:p><text:s/>Le ve<text:span text:style-name="Measure_20__23_2">nt l</text:span>es porter<text:span text:style-name="Measure_20__23_1">a</text:span>) <text:s text:c="12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 Visages des Figures</meta:user-defined>
    <meta:user-defined meta:name="Year">2001</meta:user-defined>
  </office:meta>
</office:document-meta>
</file>